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b34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b34f" officeooo:paragraph-rsid="0019b34f" style:text-blinking="false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language="es" fo:country="AR" fo:font-style="normal" style:text-underline-style="none" fo:font-weight="normal" officeooo:rsid="0018cfe9" officeooo:paragraph-rsid="0019b34f" style:text-blinking="false" fo:background-color="transparent" style:font-size-asian="11pt" style:font-weight-asian="normal" style:font-name-complex="Verdana" style:font-size-complex="11pt" style:font-weight-complex="normal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paragraph-rsid="00146c8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b34f" officeooo:paragraph-rsid="0019b34f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b34f" officeooo:paragraph-rsid="0019b34f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6c8c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6bfe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9b34f" style:font-weight-asian="bold" style:font-weight-complex="bold"/>
    </style:style>
    <style:style style:name="T15" style:family="text">
      <style:text-properties officeooo:rsid="000cd6fa"/>
    </style:style>
    <style:style style:name="T16" style:family="text">
      <style:text-properties officeooo:rsid="0013085b"/>
    </style:style>
    <style:style style:name="T17" style:family="text">
      <style:text-properties officeooo:rsid="0016bfef"/>
    </style:style>
    <style:style style:name="T18" style:family="text">
      <style:text-properties officeooo:rsid="00192305"/>
    </style:style>
    <style:style style:name="T19" style:family="text">
      <style:text-properties officeooo:rsid="0019b34f"/>
    </style:style>
    <style:style style:name="T20" style:family="text">
      <style:text-properties style:font-name="Arial-BoldMT"/>
    </style:style>
    <style:style style:name="T21" style:family="text">
      <style:text-properties style:font-name="Arial-BoldMT" fo:font-weight="bold" style:font-weight-asian="bold" style:font-weight-complex="bold"/>
    </style:style>
    <style:style style:name="T22" style:family="text">
      <style:text-properties style:font-name="Arial-BoldMT" fo:font-weight="bold" officeooo:rsid="008d66f2" style:font-weight-asian="bold" style:font-weight-complex="bold"/>
    </style:style>
    <style:style style:name="T23" style:family="text">
      <style:text-properties officeooo:rsid="001ab267"/>
    </style:style>
    <style:style style:name="T24" style:family="text">
      <style:text-properties officeooo:rsid="001c122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SANTA FE,</text:span><text:span text:style-name="T6"> </text:span><text:span text:style-name="T8">5</text:span><text:span text:style-name="T6"> de </text:span><text:span text:style-name="T8">julio</text:span><text:span text:style-name="T6"> de 201</text:span><text:span text:style-name="T7">8</text:span><text:span text:style-name="T6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9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1">P</text:span><text:span text:style-name="T10">royecto de </text:span><text:span text:style-name="T11">L</text:span><text:span text:style-name="T10">ey</text:span><text:span text:style-name="T12"> </text:span><text:span text:style-name="T13">3</text:span><text:span text:style-name="T14">3785</text:span><text:span text:style-name="T13"> CD</text:span><text:span text:style-name="T10">:</text:span> <text:span text:style-name="T19">por el cual <text:s/>se establecen las pautas para la registración de personas jurídicas que comercialicen bienes de consumo y/o servicios a través de sistemas de venta directa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1"/>
      <text:p text:style-name="P19"><text:span text:style-name="T20">"</text:span><text:span text:style-name="T21">Registración </text:span><text:span text:style-name="T22">d</text:span><text:span text:style-name="T21">e </text:span><text:span text:style-name="T22">l</text:span><text:span text:style-name="T21">a Venta Directa</text:span><text:span text:style-name="T20">"</text:span></text:p>
      <text:p text:style-name="P16"/>
      <text:p text:style-name="P17"/>
      <text:p text:style-name="P18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5">1</text:span>.-</text:p></table:table-cell></table:table-row></table:table></draw:text-box></draw:frame><text:span text:style-name="T5">Objeto.</text:span> La presente Ley tendrá como objeto la registración de las personas jurídicas que comercialicen bienes de consumo o servicios a través de sistemas de venta directa que requieran de una inversión inicial en dinero o en especie, por parte de vendedores independientes, dentro del ámbito de la Provincia de Santa Fe.</text:p>
      <text:p text:style-name="P18"/>
      <text:p text:style-name="P18"><draw:frame draw:style-name="fr1" draw:name="Marco1" text:anchor-type="paragraph" svg:width="3.263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9">2</text:span>.-</text:p></table:table-cell></table:table-row></table:table></draw:text-box></draw:frame><text:span text:style-name="T5">Definiciones.</text:span> Constituirá, a los fines de la presente ley, actividad de "Venta Directa", la comercialización de bienes de consumo directamente a los consumidores en sus hogares, lugares de trabajo o domicilio de otras personas. Se caracteriza por realizarse fuera de locales comerciales establecidos.</text:p>
      <text:p text:style-name="P18">La Venta Directa podrá constituir "Venta Multinivel" cuando esté destinada a organizar un negocio en el cual los vendedores independientes, además de obtener sus ganancias de la manera descrita anteriormente, reciban ganancias extras basadas en las ventas a consumidores generadas por redes de revendedores, que han sido incorporados o auspiciados por él, para unirse al negocio.</text:p>
      <text:p text:style-name="P18"/>
      <text:p text:style-name="P18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9">3</text:span>.-</text:p></table:table-cell></table:table-row></table:table></draw:text-box></draw:frame><text:span text:style-name="T5">Sujetos Comprendidos.</text:span> Serán sujetos comprendidos dentro de la presente Ley las personas jurídicas, cualquiera sea su denominación social, que realicen actividades de venta directa y/o multinivel de acuerdo a lo definido en el artículo precedente.</text:p>
      <text:p text:style-name="P18"/>
      <text:p text:style-name="P18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9">4</text:span>.-</text:p></table:table-cell></table:table-row></table:table></draw:text-box></draw:frame><text:span text:style-name="T5">Vendedores Independientes.</text:span> Serán considerados vendedores independientes, de acuerdo a lo preceptuado en la presente, los trabajadores, vendedores de empresas de venta directa y/o multinivel, exclusivos o no, que haciendo de esa su actividad habitual o no, y en representación de una o más empresas, comercializan bienes de consumo y servicios directamente a los consumidores, ya sea en sus hogares o en el domicilio de otros o en un lugar de trabajo determinado o a determinarse, o fuera de los locales comerciales de las empresas comercializadoras, a los cuales les sea requerido para comenzar el ejercicio de la misma de una aportación inicial.</text:p>
      <text:p text:style-name="P18"/>
      <text:p text:style-name="P18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4">ARTÍCULO <text:span text:style-name="T19">5</text:span>.-</text:p></table:table-cell></table:table-row></table:table></draw:text-box></draw:frame><text:soft-page-break/><text:span text:style-name="T5">Derechos de los vendedores independientes.</text:span> Además de los derechos que les confieran sus contratos y la ley, los vendedores independientes tendrán derecho a:</text:p>
      <text:p text:style-name="P18"/>
      <text:p text:style-name="P21">a) formular preguntas, consultas y solicitudes de aclaración a las compañías de venta directa y/o multinivel, las cuales deberán contestarlas de manera precisa, antes, durante y después de su vinculación con el respectivo vendedor independiente. Estas deberán versar sobre los productos o servicios vendidos, o sobre el contenido, alcance y sentido de cualquiera de !as cláusulas de los contratos que los vinculen con ellos, incluyendo toda información relevante relativa a las compensaciones o recompensas u otras ventajas de cualquier índole previstas en los contratos, y sobre los objetivos concretos cuyo logro dará derecho a los correspondientes pagos. Asimismo, sobre los plazos y fechas de pago o de entrega, cuando se trate de compensaciones en especie. Las respuestas a las preguntas, consultas, o solicitudes de aclaración de que trata lo expuesto precedentemente deberán ser remitidas a la dirección, correo electrónico u otros medios que suministren los vendedores independientes que las formulen, dentro <text:span text:style-name="T24">de </text:span>los plazos previstos en las normas vigentes para las peticiones de información;</text:p>
      <text:p text:style-name="P22">b) percibir oportunamente de las compañías de venta directa y/o multinivel, las compensaciones o ventajas a las que tengan derecho en razón de la actividad y del contrato suscripto, incluyendo las que queden pendientes de pago una vez finalizado el vínculo entre las partes;</text:p>
      <text:p text:style-name="P22">c) conocer, desde antes de la vinculación, los términos del contrato que regirá la relación con las compañías de venta directa y/o multinivel, independientemente de la denominación que el mismo tenga;</text:p>
      <text:p text:style-name="P22">d) ser informado con precisión de las características de los bienes y servicios promocionados, y del alcance de las garantías que corresponden a dichos bienes y servicios;</text:p>
      <text:p text:style-name="P22">e) finalizar la relación con la<text:span text:style-name="T23">s</text:span> compañías de venta directa y/o multinivel, en cualquier momento y de manera unilateral, mediante un escrito dirigido a la misma;</text:p>
      <text:p text:style-name="P22">f) Suscribirse como vendedor independiente de una o más compañías de venta directa y/o multinivel;</text:p>
      <text:p text:style-name="P22">g) recibir de manera clara y precisa una explicación acerca de los beneficios a que se tiene derecho por la inscripción como vendedor independiente de una compañía de venta directa y/o multinivel, de modo que no se induzca a confusión alguna;</text:p>
      <text:p text:style-name="P22">h) recibir de la respectiva compañía de venta directa y/o multinivel, <text:soft-page-break/>información suficiente y satisfactoria sobre las condiciones y la naturaleza jurídica del negocio al que se vincula con él como vendedor independiente, y sobre las obligaciones que el vendedor independiente adquiere al vincularse al negocio, al igual que sobre la forma operativa del negocio, sedes y oficinas de apoyo a las que puede acceder en desarrollo del mismo; </text:p>
      <text:p text:style-name="P22">i) recibir de manera oportuna e integral en cantidad y calidad, los bienes de consumo ofrecidos por las compañías de venta directa y/o multinivel con las cuales se vincule, y,</text:p>
      <text:p text:style-name="P22">j) no ser obligados a la compra o adquisición de un inventario mínimo, superior al pactado entre las partes.</text:p>
      <text:p text:style-name="P18"/>
      <text:p text:style-name="P18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4">ARTÍCULO <text:span text:style-name="T19">6</text:span>.-</text:p></table:table-cell></table:table-row></table:table></draw:text-box></draw:frame><text:span text:style-name="T5">Equilibrio en la relación jurídica.</text:span> La instrumentación de la relación jurídica entre el vendedor independiente y la compañía de venta directa y/o multinivel deberá resguardar los derechos e intereses de ambas partes de manera equilibrada, evitando en todos los casos la configuración de situaciones que importen un abuso del derecho por parte de alguna de las mismas. </text:p>
      <text:p text:style-name="P18"/>
      <text:p text:style-name="P18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4">ARTÍCULO <text:span text:style-name="T19">7</text:span>.-</text:p></table:table-cell></table:table-row></table:table></draw:text-box></draw:frame><text:span text:style-name="T5">Obligaciones de las Compañías.</text:span> Las personas jurídicas, cualquiera sea su denominación social, que realicen actividades de venta directa y/o multinivel según lo preceptuado en la presente Ley, estarán obligadas a establecer una oficina comercial en la Provincia, la cual deberá encontrarse abierta al público de manera permanente. Si la actividad se realizare a través de un representante comercial, éste deberá cumplir con la obligación descrita. </text:p>
      <text:p text:style-name="P18"/>
      <text:p text:style-name="P18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4">ARTÍCULO <text:span text:style-name="T19">8</text:span>.-</text:p></table:table-cell></table:table-row></table:table></draw:text-box></draw:frame><text:span text:style-name="T5">Autoridad De Aplicación.</text:span> Será autoridad de aplicación de la presente Ley el Ministerio de Producción, a través de la Secretaría de Comercio Interior y Servicios o la que en el futuro la reemplace, la cual tendrá a su cargo velar por el cumplimiento de objetivos de transparencia en las ventas directas y/o multinivel, la buena fe, la defensa de las personas que participen en la venta y distribución de los bienes y servicios que se comercialicen bajo esta modalidad, y de los consumidores que los adquieran. </text:p>
      <text:p text:style-name="P18"/>
      <text:p text:style-name="P18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<text:span text:style-name="T19">9</text:span>.-</text:p></table:table-cell></table:table-row></table:table></draw:text-box></draw:frame><text:span text:style-name="T5">Registro.</text:span> Créase en el ámbito de la Provincia el Registro Único y Obligatorio de Empresas de Venta Directa, que requieran de una inversión inicial en dinero o en especie por parte de los vendedores independientes. La Autoridad de Aplicación establecerá los requisitos para la inscripción, en la reglamentación de la presente Ley.</text:p>
      <text:p text:style-name="P18"/>
      <text:p text:style-name="P18"/>
      <text:p text:style-name="P18"><draw:frame draw:style-name="fr1" draw:name="Marco11" text:anchor-type="paragraph" svg:width="3.734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4">ARTÍCULO <text:span text:style-name="T19">10</text:span>.-</text:p></table:table-cell></table:table-row></table:table></draw:text-box></draw:frame><text:soft-page-break/><text:span text:style-name="T5">Cláusula Transitoria.</text:span> Las Empresas de Venta Directa, que requieran de una inversión inicial en dinero o en especie por parte de los vendedores independientes y que se encuentren funcionando en la Provincia, contarán con un año calendario a partir de la entrada en vigencia de la presente Ley, para adecuar su organización interna a los fines de la presente y registrarse de acuerdo a lo preceptuado por la Autoridad de Aplicación.</text:p>
      <text:p text:style-name="P20"/>
      <text:p text:style-name="P6"><draw:frame draw:style-name="fr1" draw:name="Marco2" text:anchor-type="paragraph" svg:width="3.628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11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5</text:span> de <text:span text:style-name="T17">juli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23:37.237707652</dc:date>
    <meta:print-date>2018-07-25T10:22:23.851112271</meta:print-date>
    <meta:editing-cycles>51</meta:editing-cycles>
    <meta:editing-duration>PT1H47M40S</meta:editing-duration>
    <meta:generator>LibreOffice/5.1.6.2$Linux_X86_64 LibreOffice_project/10m0$Build-2</meta:generator>
    <meta:document-statistic meta:table-count="11" meta:image-count="1" meta:object-count="0" meta:page-count="5" meta:paragraph-count="48" meta:word-count="1264" meta:character-count="8067" meta:non-whitespace-character-count="6805"/>
  </office:meta>
</office:document-meta>
</file>